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94]; [.B17])&gt;1;NOT(ISBLANK([.B17]))))" style:apply-style-name="cf551" style:base-cell-address="Лист1.B17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94]; [.B17])&gt;1;NOT(ISBLANK([.B17]))))" style:apply-style-name="cf551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26</text:p>
          </table:table-cell>
          <table:table-cell table:number-columns-repeated="2" table:style-name="ce2"/>
          <table:table-cell office:value-type="string" table:style-name="ce6">
            <text:p>10 февра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8" table:style-name="ce8">
            <text:p>7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7">
            <text:p>19:10:090402:116</text:p>
          </table:table-cell>
          <table:table-cell office:value-type="float" office:value="126772" table:style-name="ce16">
            <text:p>126 772.0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7">
            <text:p>19:10:000000:486</text:p>
          </table:table-cell>
          <table:table-cell office:value-type="float" office:value="86312222.150000006" table:style-name="ce16">
            <text:p>86 312 222.15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7">
            <text:p>19:11:000000:73</text:p>
          </table:table-cell>
          <table:table-cell office:value-type="float" office:value="217552353.06" table:style-name="ce16">
            <text:p>217 552 353.06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7">
            <text:p>19:08:000000:117</text:p>
          </table:table-cell>
          <table:table-cell office:value-type="float" office:value="794181054.96000004" table:style-name="ce16">
            <text:p>794 181 054.96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7">
            <text:p>19:08:080807:20</text:p>
          </table:table-cell>
          <table:table-cell office:value-type="float" office:value="532623.28" table:style-name="ce16">
            <text:p>532 623.28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7">
            <text:p>19:06:000000:242</text:p>
          </table:table-cell>
          <table:table-cell office:value-type="float" office:value="134648507.83000001" table:style-name="ce16">
            <text:p>134 648 507.83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7">
            <text:p>19:10:000000:2480</text:p>
          </table:table-cell>
          <table:table-cell office:value-type="float" office:value="1157276.82" table:style-name="ce16">
            <text:p>1 157 276.82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7">
            <text:p>19:08:000000:907</text:p>
          </table:table-cell>
          <table:table-cell office:value-type="float" office:value="55600" table:style-name="ce16">
            <text:p>55 600.0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7">
            <text:p>19:08:080807:3</text:p>
          </table:table-cell>
          <table:table-cell office:value-type="float" office:value="300740.44" table:style-name="ce16">
            <text:p>300 740.44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7">
            <text:p>19:08:080807:17</text:p>
          </table:table-cell>
          <table:table-cell office:value-type="float" office:value="533378.43999999994" table:style-name="ce16">
            <text:p>533 378.44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7">
            <text:p>19:08:080807:4</text:p>
          </table:table-cell>
          <table:table-cell office:value-type="float" office:value="532225.4" table:style-name="ce16">
            <text:p>532 225.4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7">
            <text:p>19:08:080807:18</text:p>
          </table:table-cell>
          <table:table-cell office:value-type="float" office:value="532598.92000000004" table:style-name="ce16">
            <text:p>532 598.92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7">
            <text:p>19:08:080807:19</text:p>
          </table:table-cell>
          <table:table-cell office:value-type="float" office:value="533041.46" table:style-name="ce16">
            <text:p>533 041.46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7">
            <text:p>19:08:080807:21</text:p>
          </table:table-cell>
          <table:table-cell office:value-type="float" office:value="532578.62" table:style-name="ce16">
            <text:p>532 578.62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7">
            <text:p>19:08:080807:22</text:p>
          </table:table-cell>
          <table:table-cell office:value-type="float" office:value="532201.04" table:style-name="ce16">
            <text:p>532 201.04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7">
            <text:p>19:08:080807:6</text:p>
          </table:table-cell>
          <table:table-cell office:value-type="float" office:value="532814.1" table:style-name="ce16">
            <text:p>532 814.1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7">
            <text:p>19:05:060507:331</text:p>
          </table:table-cell>
          <table:table-cell office:value-type="float" office:value="277400" table:style-name="ce16">
            <text:p>277 400.0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7">
            <text:p>19:05:000000:72</text:p>
          </table:table-cell>
          <table:table-cell office:value-type="float" office:value="95305163.200000003" table:style-name="ce16">
            <text:p>95 305 163.2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7">
            <text:p>19:10:030305:926</text:p>
          </table:table-cell>
          <table:table-cell office:value-type="float" office:value="2681.55" table:style-name="ce16">
            <text:p>2 681.55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7">
            <text:p>19:10:030305:927</text:p>
          </table:table-cell>
          <table:table-cell office:value-type="float" office:value="3177.45" table:style-name="ce16">
            <text:p>3 177.45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7">
            <text:p>19:10:030305:928</text:p>
          </table:table-cell>
          <table:table-cell office:value-type="float" office:value="3353.4" table:style-name="ce16">
            <text:p>3 353.4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7">
            <text:p>19:10:030305:929</text:p>
          </table:table-cell>
          <table:table-cell office:value-type="float" office:value="3260.7" table:style-name="ce16">
            <text:p>3 260.7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7">
            <text:p>19:10:030305:930</text:p>
          </table:table-cell>
          <table:table-cell office:value-type="float" office:value="1621.8" table:style-name="ce16">
            <text:p>1 621.8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7">
            <text:p>19:08:080807:12</text:p>
          </table:table-cell>
          <table:table-cell office:value-type="float" office:value="533662.64" table:style-name="ce16">
            <text:p>533 662.64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7">
            <text:p>19:10:000000:489</text:p>
          </table:table-cell>
          <table:table-cell office:value-type="float" office:value="100756418.04000001" table:style-name="ce16">
            <text:p>100 756 418.04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7">
            <text:p>19:10:050305:21</text:p>
          </table:table-cell>
          <table:table-cell office:value-type="float" office:value="4242169.68" table:style-name="ce16">
            <text:p>4 242 169.68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37">
            <text:p>19:08:000000:388</text:p>
          </table:table-cell>
          <table:table-cell office:value-type="float" office:value="2719.55" table:style-name="ce16">
            <text:p>2 719.55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37">
            <text:p>19:01:050208:1336</text:p>
          </table:table-cell>
          <table:table-cell office:value-type="float" office:value="67760" table:style-name="ce16">
            <text:p>67 760.0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37">
            <text:p>19:01:160104:2803</text:p>
          </table:table-cell>
          <table:table-cell office:value-type="float" office:value="58080" table:style-name="ce16">
            <text:p>58 080.0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37">
            <text:p>19:01:030114:1597</text:p>
          </table:table-cell>
          <table:table-cell office:value-type="float" office:value="107354" table:style-name="ce16">
            <text:p>107 354.0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37">
            <text:p>19:01:070201:1102</text:p>
          </table:table-cell>
          <table:table-cell office:value-type="float" office:value="57596" table:style-name="ce16">
            <text:p>57 596.0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37">
            <text:p>19:01:050208:7</text:p>
          </table:table-cell>
          <table:table-cell office:value-type="float" office:value="62920" table:style-name="ce16">
            <text:p>62 920.0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37">
            <text:p>19:03:030102:334</text:p>
          </table:table-cell>
          <table:table-cell office:value-type="float" office:value="42456" table:style-name="ce16">
            <text:p>42 456.0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37">
            <text:p>19:01:010201:3246</text:p>
          </table:table-cell>
          <table:table-cell office:value-type="float" office:value="81718" table:style-name="ce16">
            <text:p>81 718.0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37">
            <text:p>19:11:011502:22</text:p>
          </table:table-cell>
          <table:table-cell office:value-type="float" office:value="186116.04" table:style-name="ce16">
            <text:p>186 116.04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37">
            <text:p>19:01:070102:15</text:p>
          </table:table-cell>
          <table:table-cell office:value-type="float" office:value="710061.3" table:style-name="ce16">
            <text:p>710 061.3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37">
            <text:p>19:10:030220:15</text:p>
          </table:table-cell>
          <table:table-cell office:value-type="float" office:value="202904.95999999999" table:style-name="ce16">
            <text:p>202 904.96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37">
            <text:p>19:10:050123:34</text:p>
          </table:table-cell>
          <table:table-cell office:value-type="float" office:value="223488" table:style-name="ce16">
            <text:p>223 488.0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37">
            <text:p>19:06:080306:170</text:p>
          </table:table-cell>
          <table:table-cell office:value-type="float" office:value="38837.339999999997" table:style-name="ce16">
            <text:p>38 837.34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37">
            <text:p>19:01:050206:41</text:p>
          </table:table-cell>
          <table:table-cell office:value-type="float" office:value="727027.24" table:style-name="ce16">
            <text:p>727 027.24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37">
            <text:p>19:05:010112:155</text:p>
          </table:table-cell>
          <table:table-cell office:value-type="float" office:value="121656" table:style-name="ce16">
            <text:p>121 656.0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37">
            <text:p>19:10:050306:127</text:p>
          </table:table-cell>
          <table:table-cell office:value-type="float" office:value="372666.24" table:style-name="ce16">
            <text:p>372 666.24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37">
            <text:p>19:10:050162:380</text:p>
          </table:table-cell>
          <table:table-cell office:value-type="float" office:value="372480" table:style-name="ce16">
            <text:p>372 480.0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37">
            <text:p>19:02:010426:36</text:p>
          </table:table-cell>
          <table:table-cell office:value-type="float" office:value="191844.4" table:style-name="ce16">
            <text:p>191 844.4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37">
            <text:p>19:05:110111:183</text:p>
          </table:table-cell>
          <table:table-cell office:value-type="float" office:value="58399.38" table:style-name="ce16">
            <text:p>58 399.38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37">
            <text:p>19:11:040104:186</text:p>
          </table:table-cell>
          <table:table-cell office:value-type="float" office:value="69996.42" table:style-name="ce16">
            <text:p>69 996.42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37">
            <text:p>19:11:040104:187</text:p>
          </table:table-cell>
          <table:table-cell office:value-type="float" office:value="102578.58" table:style-name="ce16">
            <text:p>102 578.58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37">
            <text:p>19:10:050201:2483</text:p>
          </table:table-cell>
          <table:table-cell office:value-type="float" office:value="218087.04000000001" table:style-name="ce16">
            <text:p>218 087.04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37">
            <text:p>19:10:100201:230</text:p>
          </table:table-cell>
          <table:table-cell office:value-type="float" office:value="312161.91999999998" table:style-name="ce16">
            <text:p>312 161.92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37">
            <text:p>19:10:100201:233</text:p>
          </table:table-cell>
          <table:table-cell office:value-type="float" office:value="212674.48" table:style-name="ce16">
            <text:p>212 674.48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37">
            <text:p>19:09:070101:161</text:p>
          </table:table-cell>
          <table:table-cell office:value-type="float" office:value="73065.600000000006" table:style-name="ce16">
            <text:p>73 065.6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37">
            <text:p>19:01:070206:183</text:p>
          </table:table-cell>
          <table:table-cell office:value-type="float" office:value="348354.86" table:style-name="ce16">
            <text:p>348 354.86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37">
            <text:p>19:01:070206:8</text:p>
          </table:table-cell>
          <table:table-cell office:value-type="float" office:value="741619.58" table:style-name="ce16">
            <text:p>741 619.58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37">
            <text:p>19:10:050201:528</text:p>
          </table:table-cell>
          <table:table-cell office:value-type="float" office:value="371735.03999999998" table:style-name="ce16">
            <text:p>371 735.04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37">
            <text:p>19:02:010515:616</text:p>
          </table:table-cell>
          <table:table-cell office:value-type="float" office:value="325273.7" table:style-name="ce16">
            <text:p>325 273.7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37">
            <text:p>19:05:080601:197</text:p>
          </table:table-cell>
          <table:table-cell office:value-type="float" office:value="64800" table:style-name="ce16">
            <text:p>64 800.0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37">
            <text:p>19:05:080401:287</text:p>
          </table:table-cell>
          <table:table-cell office:value-type="float" office:value="56013.2" table:style-name="ce16">
            <text:p>56 013.2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37">
            <text:p>19:11:010404:158</text:p>
          </table:table-cell>
          <table:table-cell office:value-type="float" office:value="163031.88" table:style-name="ce16">
            <text:p>163 031.88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37">
            <text:p>19:05:110103:160</text:p>
          </table:table-cell>
          <table:table-cell office:value-type="float" office:value="99748.35" table:style-name="ce16">
            <text:p>99 748.35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37">
            <text:p>19:01:030118:121</text:p>
          </table:table-cell>
          <table:table-cell office:value-type="float" office:value="379913.14" table:style-name="ce16">
            <text:p>379 913.14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37">
            <text:p>19:09:010111:194</text:p>
          </table:table-cell>
          <table:table-cell office:value-type="float" office:value="196031.88" table:style-name="ce16">
            <text:p>196 031.88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37">
            <text:p>19:04:010303:2583</text:p>
          </table:table-cell>
          <table:table-cell office:value-type="float" office:value="195390" table:style-name="ce16">
            <text:p>195 390.0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37">
            <text:p>19:10:010402:1123</text:p>
          </table:table-cell>
          <table:table-cell office:value-type="float" office:value="128790.92" table:style-name="ce16">
            <text:p>128 790.92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37">
            <text:p>19:05:080101:289</text:p>
          </table:table-cell>
          <table:table-cell office:value-type="float" office:value="146343.6" table:style-name="ce16">
            <text:p>146 343.6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37">
            <text:p>19:10:050161:761</text:p>
          </table:table-cell>
          <table:table-cell office:value-type="float" office:value="139866.23999999999" table:style-name="ce16">
            <text:p>139 866.24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37">
            <text:p>19:10:050161:762</text:p>
          </table:table-cell>
          <table:table-cell office:value-type="float" office:value="139680" table:style-name="ce16">
            <text:p>139 680.0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37">
            <text:p>19:03:040402:30</text:p>
          </table:table-cell>
          <table:table-cell office:value-type="float" office:value="308880.59999999998" table:style-name="ce16">
            <text:p>308 880.6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37">
            <text:p>19:06:030104:18</text:p>
          </table:table-cell>
          <table:table-cell office:value-type="float" office:value="202326.93" table:style-name="ce16">
            <text:p>202 326.93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37">
            <text:p>19:09:010102:1070</text:p>
          </table:table-cell>
          <table:table-cell office:value-type="float" office:value="5148.17" table:style-name="ce16">
            <text:p>5 148.17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37">
            <text:p>19:04:010303:4727</text:p>
          </table:table-cell>
          <table:table-cell office:value-type="float" office:value="93750.8" table:style-name="ce16">
            <text:p>93 750.8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37">
            <text:p>19:04:010303:4728</text:p>
          </table:table-cell>
          <table:table-cell office:value-type="float" office:value="88088" table:style-name="ce16">
            <text:p>88 088.0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37">
            <text:p>19:04:010303:4729</text:p>
          </table:table-cell>
          <table:table-cell office:value-type="float" office:value="92649.7" table:style-name="ce16">
            <text:p>92 649.7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37">
            <text:p>19:04:010303:4730</text:p>
          </table:table-cell>
          <table:table-cell office:value-type="float" office:value="86829.6" table:style-name="ce16">
            <text:p>86 829.6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37">
            <text:p>19:04:010303:4731</text:p>
          </table:table-cell>
          <table:table-cell office:value-type="float" office:value="85492.55" table:style-name="ce16">
            <text:p>85 492.55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37">
            <text:p>19:02:010723:245</text:p>
          </table:table-cell>
          <table:table-cell office:value-type="float" office:value="110200.5" table:style-name="ce16">
            <text:p>110 200.5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37">
            <text:p>19:01:130401:13295</text:p>
          </table:table-cell>
          <table:table-cell office:value-type="float" office:value="80422.94" table:style-name="ce16">
            <text:p>80 422.94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37">
            <text:p>19:03:051001:248</text:p>
          </table:table-cell>
          <table:table-cell office:value-type="float" office:value="67466.539999999994" table:style-name="ce16">
            <text:p>67 466.54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37">
            <text:p>19:01:080601:276</text:p>
          </table:table-cell>
          <table:table-cell office:value-type="float" office:value="127881" table:style-name="ce16">
            <text:p>127 881.0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447335F8D69F419CD40DCA7376E8C1942BE4E315173CFF6DF14CBE5F443AD6B66DADB1FABAC15E0126A7100E7913835D95AA2CBCD7F19E913F8B984ADF1DA9C8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48" table:style-name="ro2">
          <table:table-cell table:number-columns-repeated="16384"/>
        </table:table-row>
      </table:table>
      <table:database-ranges>
        <table:database-range table:target-range-address="Лист1.A16:Лист1.E9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551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2-10T07:56:34Z</dc:date>
    <meta:print-date>2022-11-17T09:04:10Z</meta:print-date>
  </office:meta>
</office:document-meta>
</file>